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Głównym tematem XI Międzynarodowego Sympozjum z cyklu<text:s/></text:span><text:span text:style-name="T3">Intercontinental Dialogue on Phraseology<text:s/></text:span><text:span text:style-name="T4">jest leksyka i frazematyka w badaniach dyskursu. Wydarzenie zatytułowane<text:s/></text:span><text:span text:style-name="T5">Lexis and Phrasemes in Discourse Studies<text:s/></text:span><text:span text:style-name="T6">organizowane jest przez<text:s/></text:span><text:span text:style-name="T7">Międzynarodowy Ośrodek Badań Frazeologicznych i Paremiologicznych działający na <text:s/>Wydziale Filologicznym Uniwersytetu w Białymstoku.<text:s/></text:span></text:p>
      <text:p text:style-name="P8"><text:span text:style-name="T9">W referatach poruszone zostaną następujące zagadnienia z dziedziny frazematyki języka polskiego:<text:s/></text:span><text:span text:style-name="T10">funkcjonowanie s</text:span><text:span text:style-name="T11">krzydlat</text:span><text:span text:style-name="T12">ych</text:span><text:span text:style-name="T13"><text:s/>sł</text:span><text:span text:style-name="T14">ów w świadomości użytkowników polszczyzny</text:span><text:span text:style-name="T15"><text:s/>(m.in. st</text:span><text:span text:style-name="T16">ał</text:span><text:span text:style-name="T17">ych</text:span><text:span text:style-name="T18"><text:s/>połącze</text:span><text:span text:style-name="T19">ń</text:span><text:span text:style-name="T20"><text:s/>wyrazow</text:span><text:span text:style-name="T21">ych</text:span><text:span text:style-name="T22"><text:s/>z piosenek –<text:s/></text:span><text:span text:style-name="T23">Nie bądź taki szybki Bill</text:span><text:span text:style-name="T24">); zjawisko określane mianem<text:s/></text:span><text:span text:style-name="T25">mowa-trawa</text:span><text:span text:style-name="T26">, obecne we współczesnym dyskursie; przysłowia i ich status w komunikacji; frazematyka w wypowiedziach polityków,</text:span><text:span text:style-name="T27"><text:s/>w tym Mateusza Morawieckiego; najnowsze modele frazeologiczne, które wykształciły się z frazemów<text:s/></text:span><text:span text:style-name="T28">Niemiec płakał jak sprzedawał</text:span><text:span text:style-name="T29"><text:s/>i<text:s/></text:span><text:span text:style-name="T30">Szarpałbym jak Reksio szynkę</text:span><text:span text:style-name="T31">; tłumaczenie maszynowe powiedzeń.<text:s/></text:span></text:p>
      <text:p text:style-name="P32"><text:span text:style-name="T33">W sympozjum wezmą udział gości zagraniczni: Chunyi Lei (Chiny/</text:span><text:span text:style-name="T34">Hiszpania) wygłosi referat dotyczący symboliki parasolki w mandaryńskim, referenci z Filipin przybliżą leksykę kulturową w różnych formach dyskursu, natomiast przedstawiciele ośrodków gruzińskich omówią językową specyfikę dyskursu w gatunku talk show i sze</text:span><text:span text:style-name="T35">roko rozumianym języku polityki. Z kolei Mirosłav Hrdli</text:span><text:span text:style-name="T36">č</text:span><text:span text:style-name="T37">ka z Uniwersytetu Zagrzebskiego poświęci swoje wystąpienie zwrotności w ujęciu dyskursywnym.</text:span></text:p>
      <text:p text:style-name="P38"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</meta:initial-creator>
    <dc:creator>Joanna Szerszunowicz</dc:creator>
    <meta:creation-date>2022-05-30T10:19:00Z</meta:creation-date>
    <dc:date>2022-05-30T10:19:00Z</dc:date>
    <meta:template xlink:href="Normal" xlink:type="simple"/>
    <meta:editing-cycles>2</meta:editing-cycles>
    <meta:editing-duration>PT120S</meta:editing-duration>
    <meta:document-statistic meta:page-count="1" meta:paragraph-count="2" meta:word-count="203" meta:character-count="1422" meta:row-count="10" meta:non-whitespace-character-count="1221"/>
  </office:meta>
</office:document-meta>
</file>